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adpis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tyle="italic" style:font-style-asian="italic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adpis2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8" style:parent-style-name="Nadpis2" style:family="paragraph">
      <style:text-properties style:font-name="Arial" style:font-name-complex="Arial" fo:font-size="11pt" style:font-size-asian="11pt" style:font-size-complex="11pt"/>
    </style:style>
    <style:style style:name="P29" style:parent-style-name="Nadpis2" style:family="paragraph"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álny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7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8" style:parent-style-name="Normálny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3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/>
    </style:style>
    <style:style style:name="T50" style:parent-style-name="Predvolenépísmoodseku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h text:style-name="P1" text:outline-level="1">Ž i a d o s ť</text:h>
      <text:h text:style-name="P2" text:outline-level="1"><text:s/>voliča o vydanie hlasovacieho preukazu<text:s/><text:line-break/>pre referendum 21. 01. 2023</text:h>
      <text:p text:style-name="P3"/>
      <text:p text:style-name="P4"/>
      <text:p text:style-name="P5"/>
      <text:p text:style-name="P6"/>
      <text:p text:style-name="P7">Meno a priezvisko voliča: ...........................................................................................................</text:p>
      <text:p text:style-name="P8"/>
      <text:p text:style-name="P9">Rodné číslo: ....................................... <text:s/>Štátna príslušnosť: .......................................................</text:p>
      <text:p text:style-name="P10"/>
      <text:p text:style-name="Normálny"><text:span text:style-name="T11">Adresa trvalého pobytu<text:s/></text:span><text:span text:style-name="T12">(obec, ulica, súpisné a orientačné číslo domu):</text:span></text:p>
      <text:p text:style-name="P13"/>
      <text:p text:style-name="P14">....................................................................................................................................................</text:p>
      <text:p text:style-name="P15"/>
      <text:p text:style-name="P16"/>
      <text:p text:style-name="P17"/>
      <text:p text:style-name="P18">V deň konania referenda nebudem môcť hlasovať v mieste svojho trvalého pobytu vo volebnom okrsku, v ktorého zozname voličov som zapísaný, preto</text:p>
      <text:p text:style-name="P19"/>
      <text:p text:style-name="P20">ž i a d a m</text:p>
      <text:p text:style-name="P21"/>
      <text:p text:style-name="P22">o vydanie hlasovacieho preukazu pre referendum, ktoré sa bude konať dňa 21. 01. 2023.</text:p>
      <text:p text:style-name="P23"/>
      <text:p text:style-name="P24"/>
      <text:p text:style-name="P25"/>
      <text:h text:style-name="P26" text:outline-level="2">Hlasovací preukaz žiadam zaslať na korešpondenčnú adresu: <text:s/></text:h>
      <text:p text:style-name="P27">(Len v prípade, ak hlasovací preukaz žiadate zaslať na inú adresu, ako je adresa vášho trvalého pobytu. V takomto prípade uveďte inú korešpondenčnú adresu, na ktorú vám bude doručený hlasovací preukaz doporučenou zásielkou „Do vlastných rúk“.) <text:s text:c="3"/></text:p>
      <text:h text:style-name="P28" text:outline-level="2"/>
      <text:h text:style-name="P29" text:outline-level="2">....................................................................................................................................................<text:s/></text:h>
      <text:p text:style-name="P30"/>
      <text:p text:style-name="P31"/>
      <text:p text:style-name="P32"/>
      <text:p text:style-name="P33">K prevzatiu hlasovacieho preukazu splnomocňujem osobu:<text:s/></text:p>
      <text:p text:style-name="P34">(Len v prípade, ak hlasovací preukaz prevezme iná osoba.) <text:s text:c="4"/></text:p>
      <text:p text:style-name="P35"/>
      <text:p text:style-name="P36">Meno a priezvisko: .....................................................................................................................</text:p>
      <text:p text:style-name="P37"/>
      <text:p text:style-name="P38">Číslo občianskeho preukazu: .....................................................................................................</text:p>
      <text:p text:style-name="P39"/>
      <text:p text:style-name="P40"/>
      <text:p text:style-name="P41"/>
      <text:p text:style-name="P42"/>
      <text:p text:style-name="P43">V ............................................. <text:s/>dňa ..............................</text:p>
      <text:p text:style-name="P44"><text:s text:c="19"/></text:p>
      <text:p text:style-name="P45"/>
      <text:p text:style-name="P46"><text:s text:c="2"/></text:p>
      <text:p text:style-name="P47"><text:s text:c="93"/>.......................................................</text:p>
      <text:p text:style-name="P48"><text:s text:c="109"/>podpis voliča</text:p>
      <text:p text:style-name="Normálny"><text:span text:style-name="T49"><text:s text:c="107"/></text:span><text:span text:style-name="T50">(nemusí byť úradne osvedčen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size="20pt" style:font-size-asian="20pt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4pt" style:font-size-asian="14pt" style:font-size-complex="10pt" style:language-asian="sk" style:country-asian="SK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size="20pt" style:font-size-asian="20pt" style:font-size-complex="10pt" style:language-asian="sk" style:country-asian="SK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eckova</meta:initial-creator>
    <dc:creator>Obec Ľubotice</dc:creator>
    <meta:creation-date>2023-01-02T13:25:00Z</meta:creation-date>
    <dc:date>2023-01-02T13:25:00Z</dc:date>
    <meta:print-date>2019-01-17T13:5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7" meta:character-count="2191" meta:row-count="15" meta:non-whitespace-character-count="1868"/>
  </office:meta>
</office:document-meta>
</file>