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Prehlásenie o záväzkoch a iných povinnostiach</text:p>
      <text:p text:style-name="P2"/>
      <text:p text:style-name="P2"/>
      <text:p text:style-name="P4">Žiadateľ*<text:line-break/></text:p>
      <text:p text:style-name="P5">Meno, priezvisko ….......................................................................... dátum narodenia …....................</text:p>
      <text:p text:style-name="P5"/>
      <text:p text:style-name="P5">Adresa trvalého pobytu …......................................................................................................................</text:p>
      <text:p text:style-name="P5"/>
      <text:p text:style-name="P5">Číslo živnostenského oprávnenia …......................................................................................................</text:p>
      <text:p text:style-name="P3"><text:span text:style-name="T6">alebo<text:line-break/></text:span><text:span text:style-name="T3">Obchodné meno ….................................................................................................................................</text:span></text:p>
      <text:p text:style-name="P9"/>
      <text:p text:style-name="P6">Štatutárny zástupca …............................................................................................................................</text:p>
      <text:p text:style-name="P9"/>
      <text:p text:style-name="P6">Sídlo spoločnosti …...............................................................................................................................</text:p>
      <text:p text:style-name="P9"/>
      <text:p text:style-name="P6">Registrovaný v Obchodnom registri Okresného súdu v …....................................................................</text:p>
      <text:p text:style-name="P9"/>
      <text:p text:style-name="P6">Oddiel …............................... vložka číslo …........................................................................................</text:p>
      <text:p text:style-name="P9"/>
      <text:p text:style-name="P7">o kúpu, zámenu alebo nájom nehnuteľnosti vo vlastníctve obce Ľubotice</text:p>
      <text:p text:style-name="P10"/>
      <text:p text:style-name="P8">týmto čestne prehlasujem</text:p>
      <text:p text:style-name="P10"/>
      <text:p text:style-name="P6">a) že k dnešnému dňu nemám žiadne záväzky po lehote splatnosti voči obci Ľubotice,</text:p>
      <text:p text:style-name="P6">b) že v prípade schválenia predaja, resp. nájmu uhradím obci náklady na vyhotovenie znaleckého posudku (ďalej len „ZP“), prípadne geometrického plánu (ďalej len „GP“), pokiaľ ich vypracovanie zabezpečí obec a taktiež poplatky súvisiace s návrhmi na vklad do katastra nehnuteľností,</text:p>
      <text:p text:style-name="P6">c) že v prípade, ak z vlastného rozhodnutia nepristúpim k uzavretiu zmluvy, uhradím obci všetky skutočne vynaložené náklady za vyhotovenie ZP, príp. GP, </text:p>
      <text:p text:style-name="P6">d) že uhradím obci všetky skutočne vynaložené náklady v prípade, ak od žiadosti odstúpim v priebehu jej vybavovania, ale ak na základe mojej žiadosti bola vyhlásená obchodná verejná súťaž, resp. zverejnené oznámenie priameho predaja/nájmu (ďalej len „súťaž“) a súťaže sa z vlastného rozhodnutia nezúčastním, čím sa stane neúspešnou,</text:p>
      <text:p text:style-name="P6">e) že v prípade neúspešnej súťaže z dôvodu predloženia chybného súťažného návrhu a v prípade môjho pretrvávajúceho záujmu o kúpu/nájom nehnuteľnosti <text:s/>po prípadnom schválení opakovanej súťaže orgánmi obce uhradím obci o. i. aj ďalšie vyvolané náklady (napr. opakované zverejnenie v regionálnej tlači, aktualizáciu ZP).</text:p>
      <text:p text:style-name="P11"/>
      <text:p text:style-name="P11"/>
      <text:p text:style-name="P6">Som si vedomý toho, že pokiaľ moje čestné prehlásenie nebude pravdivé, budem čeliť všetkým z toho vyplývajúcim právnym následkom.</text:p>
      <text:p text:style-name="P11"/>
      <text:p text:style-name="P11"/>
      <text:p text:style-name="P6">V ….................... dňa …....................<text:tab/><text:tab/><text:tab/><text:tab/>…................................................</text:p>
      <text:p text:style-name="P3"><text:span text:style-name="T4"><text:s text:c="112"/></text:span><text:span text:style-name="T3">úradne osvedčený podpis</text:span></text:p>
      <text:p text:style-name="P11"/>
      <text:p text:style-name="P3"><text:span text:style-name="T8">(*) 1. V prípade, že žiadateľmi sú manželia, prehlásenie podáva každý samostatne.</text:span></text:p>
      <text:p text:style-name="P3"><text:span text:style-name="T9"><text:s text:c="5"/></text:span><text:span text:style-name="T8">2. V prípade, že spoločnosť má viacerých štatutárnych zástupcov, prehlásenie podáva každý samostatne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30T14:55:39</meta:creation-date>
    <meta:print-date>2011-07-20T15:19:00</meta:print-date>
    <meta:editing-duration>P23DT22H11M8S</meta:editing-duration>
    <meta:generator>LibreOffice/4.0.1.2$Windows_x86 LibreOffice_project/84102822e3d61eb989ddd325abf1ac077904985</meta:generator>
    <meta:document-statistic meta:table-count="0" meta:image-count="0" meta:object-count="0" meta:page-count="1" meta:paragraph-count="22" meta:word-count="278" meta:character-count="2976" meta:non-whitespace-character-count="2597"/>
  </office:meta>
</office:document-meta>
</file>